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ndmolenbosweg ong Haelen (perceel B 2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hebben verleend voor het bouwen van een bouwwerk (nieuwbouw bedrijfshal met kantoor) op locatie Windmolenbosweg ong Haelen (perceel B 2332).</text:p>
            <text:p text:style-name="common-al">De omgevingsvergunning is geregistreerd onder zaaknummer 2021-003555.Het besluit is op 20 sept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Vermeldt u daarbij het hierboven genoemde zaaknummer.</text:p>
            <text:p text:style-name="last-al">De termijn voor het indienen van een bezwaar start op 21september 2021 en bedraagt 6 weken. In deze periode kunt u ook de documenten met informatie over het besluit in het gemeentehuis bekijken.Voor informatie over het bekijken van de documenten of andere vragen kunt u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619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ndmolenbosweg ong Haelen (perceel B 2332)</meta:user-defined>
    <dc:language>nl</dc:language>
    <meta:user-defined meta:name="OVERHEIDop.locatietype/OVERHEIDop.gebiedsmarkering">Vlak</meta:user-defined>
    <meta:user-defined meta:name="DC.title">Kennisgeving besluit op omgevingsvergunning, Windmolenbosweg ong Haelen (perceel B 2332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93</meta:user-defined>
    <meta:user-defined meta:name="OVERHEIDop.GmbID/DC.identifier">gmb-2021-326193</meta:user-defined>
    <meta:user-defined meta:name="OVERHEIDop.versieInformatie"/>
  </office:meta>
</office:document-meta>
</file>