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sluit tot benoeming van een externe voorzitter in het wijkcomité Zevenkamp</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 september 2021;</text:p>
            <text:p text:style-name="al"/>
            <text:p text:style-name="al">gelet op artikel 83 Gemeentewet, de artikelen 13, 13a en 18 van de Verordening op de gebiedscommissies 2014 en het Experimentbesluit gekozen wijkraden en gelote wijkcomité;</text:p>
            <text:p text:style-name="al"/>
            <text:p text:style-name="al">overwegende dat:</text:p>
            <text:list text:style-name="id1-3-2-1-1-8">
              <text:list-item text:style-override="id1-3-2-1-1-8-1">
                <text:number>-</text:number>
                <text:p text:style-name="al">het wijkcomité Zevenkamp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text:p>
              </text:list-item>
            </text:list>
            <text:p text:style-name="al">
            <text:span text:style-name="nadrukvet">besluit vast te stellen:</text:span>
          </text:p>
            <text:p text:style-name="al"/>
            <text:p text:style-name="al">
            <text:span text:style-name="nadrukvet">Besluit tot benoeming van een externe voorzitter in het wijkcomité Zevenkam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Suardus Ebbinge wordt benoemd tot externe voorzitter van het wijkcomité.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het wijkcomité Zevenkamp.</text:p>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text:span></text:a><text:span text:style-name="nadrukondlijn">l</text:span> –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text:span><text:span text:style-name="nadrukondlijn">pdc:bezwaar</text:span><text:span text:style-name="nadrukondlijn"> indienen</text:span></text:a>, m.b.v. het webformulier (zie “mijn loket”). Hiervoor is nodig een DigiD-code, of voor bedrijven een </text:p>
          <text:p text:style-name="al">E-herkenning, die kan worden aangevraagd via <text:a xlink:href="https://www.digid.nl/" xlink:type="simple"><text:span text:style-name="nadrukondlijn">digid.nl</text:span></text:a>, respectievelijk <text:a xlink:href="https://eherkenning.nl/" xlink:type="simple"><text:span text:style-name="nadrukondlijn">eherkenning.nl</text:span></text:a>.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1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https://lokaleregelgeving.overheid.nl/CVDR369495/4</meta:user-defined>
    <meta:user-defined meta:name="DC.source">https://lokaleregelgeving.overheid.nl/CVDR472654/2</meta:user-defined>
    <meta:user-defined meta:name="OVERHEIDop.referentienummer">Gemeenteblad 2021, nummer 176</meta:user-defined>
    <meta:user-defined meta:name="DCTERMS.alternative">Besluit tot benoeming van een externe voorzitter in het wijkcomité Zevenkamp</meta:user-defined>
    <dc:language>nl</dc:language>
    <meta:user-defined meta:name="OVERHEIDop.locatietype/OVERHEIDop.gebiedsmarkering">Gemeente</meta:user-defined>
    <meta:user-defined meta:name="DC.title">Besluit tot benoeming van een externe voorzitter in het wijkcomité Zevenkamp</meta:user-defined>
    <meta:user-defined meta:name="DCTERMS.W3CDTF/DCTERMS.available">2021-09-22</meta:user-defined>
    <meta:user-defined meta:name="DCTERMS.W3CDTF/OVERHEIDop.jaargang">2021</meta:user-defined>
    <meta:user-defined meta:name="OVERHEIDop.publicationIssue">326190</meta:user-defined>
    <meta:user-defined meta:name="OVERHEIDop.betreftRegeling">CVDR662235_1</meta:user-defined>
    <meta:user-defined meta:name="OVERHEIDop.GmbID/DC.identifier">gmb-2021-326190</meta:user-defined>
    <meta:user-defined meta:name="xs:date/OVERHEIDop.startdatum">2021-09-23</meta:user-defined>
    <meta:user-defined meta:name="OVERHEIDop.versieInformatie"/>
  </office:meta>
</office:document-meta>
</file>