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3 te Horst, aangevraagde omgevingsvergunning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1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s Halsstraat 3 te Horst, aangevraagde omgevingsvergunning 16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81</meta:user-defined>
    <meta:user-defined meta:name="OVERHEIDop.GmbID/DC.identifier">gmb-2021-326181</meta:user-defined>
    <meta:user-defined meta:name="OVERHEIDop.versieInformatie"/>
  </office:meta>
</office:document-meta>
</file>