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Uitvoeringsdienst Zeeland Verleende uitgebreide omgevingsvergunning voor Rijwielhandel A.I. van Hane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Rijwielhandel A.I. van Haneghem, gelegen aan Grote Kade 23 in Breskens een omgevingsvergunning verleend voor het in werking hebben van een onbemand tankstation ten behoeve van het afleveren van vloeibare brandstoffen voor het wegverkeer. </text:p>
            <text:p text:style-name="common-al">U kunt de omgevingsvergunning bekijken van 23 september tot en met 3 november 2021 bij de publieksbalie van de gemeente Terneuzen, Stadhuisplein 1 in Terneuzen, van maandag tot en met vrijdag van 12.00 tot 16.30 uur en/of bij het KlantenContactCentrum (KCC), Nieuwstraat 22 te Oostburg van maandag tot en met vrijdag van 08.30 tot 13.00 uur en op woensdag van 08.30 tot 16.00 uur.</text:p>
            <text:p text:style-name="common-al">Wanneer u belanghebbende bent of wanneer u een niet-belanghebbende bent die eerder een ontvankelijke zienswijze heeft ingediend tegen de ontwerp omgevingsvergunning, kunt u tot en met 3 november 2021 tegen de vergunning in beroep gaan. Dat doet u bij de rechtbank Zeeland-West-Brabant, Afdeling bestuursrechtspraak locatie Breda, team bestuursrecht, Postbus 90006, 4800 PA Breda.</text:p>
            <text:p text:style-name="common-al">De vergunning treedt op 4 november 2021 in werking, tenzij een voorlopige voorziening is aangevraagd. Dit kan bij de voorzieningenrechter van de Afdeling bestuursrecht van de rechtbank Zeeland-West-Brabant, locatie Breda, team bestuursrecht, Postbus 90006, 4800 PA Breda. U kunt ook online een beroepschrift indienen en/of een voorlopige voorziening aanvragen via de website: https://www.rechtspraak.nl/. Voor meer informatie kunt u de rechtbank bellen. Dit kan via het telefoonnummer 088 361 15 53.</text:p>
            <text:p text:style-name="common-al">Wanneer u de stukken over deze omgevingsvergunning wilt bekijken, kunt u contact opnemen met de heer A.A.M.J. Oostvogels (tel. +31 (0)6 5120 6349 / 0115 – 745 100). Ook kunt u hier terecht voor een mondelinge toelichting en kopieën van de stukken.</text:p>
            <text:p text:style-name="last-al">De omgevingsvergunning staat geregistreerd onder kenmerk: W-AOV190494 / 00228675.</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1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gionale Uitvoeringsdienst Zeeland Verleende uitgebreide omgevingsvergunning voor Rijwielhandel A.I. van Haneghem</meta:user-defined>
    <meta:user-defined meta:name="DCTERMS.W3CDTF/DCTERMS.available">2021-09-22</meta:user-defined>
    <meta:user-defined meta:name="DCTERMS.W3CDTF/OVERHEIDop.jaargang">2021</meta:user-defined>
    <meta:user-defined meta:name="OVERHEIDop.publicationIssue">326178</meta:user-defined>
    <meta:user-defined meta:name="OVERHEIDop.GmbID/DC.identifier">gmb-2021-326178</meta:user-defined>
    <meta:user-defined meta:name="OVERHEIDop.versieInformatie"/>
  </office:meta>
</office:document-meta>
</file>