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ga, Ige Galamawei 10 : aanvraag vergunning bouwen van een opslagloods (OV 20210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-09-2021</text:span> is een aanvraag om een omgevingsvergunning binnengekomen voor deze locatie. Het gaat om het <text:span text:style-name="nadrukvet">bouwen van een opslaglood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617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7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7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ga, Ige Galamawei 10 : aanvraag vergunning bouwen van een opslagloods (OV 20210398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173</meta:user-defined>
    <meta:user-defined meta:name="OVERHEIDop.GmbID/DC.identifier">gmb-2021-326173</meta:user-defined>
    <meta:user-defined meta:name="OVERHEIDop.versieInformatie"/>
  </office:meta>
</office:document-meta>
</file>