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8, Burg. Corbeijstraat 58, 6137 X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3 bomen</text:p>
            <text:p text:style-name="common-al">Locatie:     Burg. Corbeijstraat 58, 6137 XT Sittard </text:p>
            <text:p text:style-name="common-al">Dossiernummer:    Om20.0638</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28 335012</meta:user-defined>
    <meta:user-defined meta:name="DC.title">Gemeente Sittard-Geleen – Omgevingsvergunning verleend; dossiernummer Om20.0638, Burg. Corbeijstraat 58, 6137 XT  Sittard (reguliere voorbereidingsprocedure)</meta:user-defined>
    <meta:user-defined meta:name="OVERHEID.PostcodeHuisnummer/OVERHEIDop.postcodeHuisnummer">6137XT 58</meta:user-defined>
    <meta:user-defined meta:name="OVERHEIDop.straatnaam">Burg. Corbeij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617</meta:user-defined>
    <meta:user-defined meta:name="OVERHEIDop.GmbID/DC.identifier">gmb-2021-32617</meta:user-defined>
    <meta:user-defined meta:name="OVERHEIDop.versieInformatie"/>
  </office:meta>
</office:document-meta>
</file>