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gyptischedijk 9A in Bladel, aanleggen geluidsdempende aarden wal en het gewijzigd aanleggen van 2 tijdelijke padelbanen (voor een periode van 10 jaar) (BLA-2021-04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gyptischedijk 9A in Bladel</text:p>
            <text:p text:style-name="common-al">
            <text:span text:style-name="nadrukvet">Omschrijving:</text:span>
          </text:p>
            <text:p text:style-name="common-al">aanleggen geluidsdempende aarden wal en het gewijzigd aanleggen van 2 tijdelijke padelbanen (voor een periode van 10 jaar) (BLA-2021-0446)</text:p>
            <text:p text:style-name="common-al">
            <text:span text:style-name="nadrukvet">Besluitdatum:</text:span>
          </text:p>
            <text:p text:style-name="common-al">20 september 2021</text:p>
            <text:p text:style-name="common-al">
            <text:span text:style-name="nadrukvet">Zaaknummer:</text:span>
          </text:p>
            <text:p text:style-name="common-al">BLA-2021-096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1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615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5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5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Egyptischedijk 9A in Bladel, aanleggen geluidsdempende aarden wal en het gewijzigd aanleggen van 2 tijdelijke padelbanen (voor een periode van 10 jaar) (BLA-2021-0446)</meta:user-defined>
    <meta:user-defined meta:name="DCTERMS.W3CDTF/DCTERMS.available">2021-09-22</meta:user-defined>
    <meta:user-defined meta:name="DCTERMS.W3CDTF/OVERHEIDop.jaargang">2021</meta:user-defined>
    <meta:user-defined meta:name="OVERHEIDop.publicationIssue">326156</meta:user-defined>
    <meta:user-defined meta:name="OVERHEIDop.GmbID/DC.identifier">gmb-2021-326156</meta:user-defined>
    <meta:user-defined meta:name="OVERHEIDop.versieInformatie"/>
  </office:meta>
</office:document-meta>
</file>