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Het Sentje ong. (kavel 2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Het Sentje ong. (kavel 29)</text:p>
            <text:p text:style-name="common-al">Omschrijving:  bouwen van een woning</text:p>
            <text:p text:style-name="common-al">Dossiernummer:  20210117</text:p>
            <text:p text:style-name="common-al">Datum indiening:  8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61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Het Sentje ong. (kavel 29) in Doetin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50</meta:user-defined>
    <meta:user-defined meta:name="OVERHEIDop.GmbID/DC.identifier">gmb-2021-326150</meta:user-defined>
    <meta:user-defined meta:name="OVERHEIDop.versieInformatie"/>
  </office:meta>
</office:document-meta>
</file>