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Kompa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37790 </text:span>
          </text:p>
            <text:p text:style-name="common-al">De aanvraag omgevingsvergunning voor het inrichten van een bouwplaats t.b.v. onderhoudswerkzaamheden aan de woningen op 3 parkeerplaatsen van 17 tot en met 28 mei 2021 met de locatie Kompasplein is op 17 sept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614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alsmeer – aanvraag omgevingsvergunning ingetrokken – Kompasplei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48</meta:user-defined>
    <meta:user-defined meta:name="OVERHEIDop.GmbID/DC.identifier">gmb-2021-326148</meta:user-defined>
    <meta:user-defined meta:name="OVERHEIDop.versieInformatie"/>
  </office:meta>
</office:document-meta>
</file>