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68670) Noordsingel, ter hoogte van de kruispunten met de Weigelia en de Burgemeester Banninglaan, Leidschendam Instellen van een keerverbod voor gemotoriseerd verkeer dat in noordoostelijke richting rijdt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614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768670</meta:user-defined>
    <meta:user-defined meta:name="DCTERMS.abstract">Verkeersbesluit (kenmerk: 768670) Noordsingel, ter hoogte van de kruispunten met de Weigelia en de Burgemeester Banninglaan, Leidschendam. Instellen van een keerverbod voor gemotoriseerd verkeer dat in noordoostelijke richting rijdt</meta:user-defined>
    <meta:user-defined meta:name="DCTERMS.alternative">verkeersbesluit keerverboden Noordsing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(kenmerk: 768670) Noordsingel, ter hoogte van de kruispunten met de Weigelia en de Burgemeester Banninglaan, Leidschendam Instellen van een keerverbod voor gemotoriseerd verkeer dat in noordoostelijke richting rijd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45</meta:user-defined>
    <meta:user-defined meta:name="OVERHEIDop.betreftRegeling">CVDR662233_1</meta:user-defined>
    <meta:user-defined meta:name="OVERHEIDop.GmbID/DC.identifier">gmb-2021-326145</meta:user-defined>
    <meta:user-defined meta:name="xs:date/OVERHEIDop.startdatum">2021-09-22</meta:user-defined>
    <meta:user-defined meta:name="OVERHEIDop.versieInformatie"/>
  </office:meta>
</office:document-meta>
</file>