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splitsen van een woning - Columbusweg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olumbusweg 75, splitsen van een woning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1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69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splitsen van een woning - Columbusweg 75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44</meta:user-defined>
    <meta:user-defined meta:name="OVERHEIDop.GmbID/DC.identifier">gmb-2021-326144</meta:user-defined>
    <meta:user-defined meta:name="OVERHEIDop.versieInformatie"/>
  </office:meta>
</office:document-meta>
</file>