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de verkoop van oliebollen: voor het pand aan De Bongerd 69 en Houtsmastraat 15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volgende standplaatsvergunning is verleend.</text:p>
            <text:p text:style-name="tussenkopcur">Locatie: voor het pand aan De Bongerd 69 en Houtsmastraat 154</text:p>
            <text:p text:style-name="tussenkopcur">Omschrijving: verkoop van oliebollen</text:p>
            <text:p text:style-name="tussenkopcur">Dossiernummer: 1464937/1638316</text:p>
            <text:p text:style-name="tussenkopcur">Datum verzending: 15 september 2021</text:p>
            <text:p text:style-name="tussenkopcur">Bezwaar</text:p>
            <text:p text:style-name="tussenkopcur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tussenkopcur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26140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14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14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standplaatsvergunning voor de verkoop van oliebollen: voor het pand aan De Bongerd 69 en Houtsmastraat 154 in Doetinchem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140</meta:user-defined>
    <meta:user-defined meta:name="OVERHEIDop.GmbID/DC.identifier">gmb-2021-326140</meta:user-defined>
    <meta:user-defined meta:name="OVERHEIDop.versieInformatie"/>
  </office:meta>
</office:document-meta>
</file>