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Kudelstaartseweg achter nr. 15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46404 </text:span>
          </text:p>
            <text:p text:style-name="common-al">De aanvraag omgevingsvergunning voor het aanleggen van een lage steiger tegen de bestaande hoge steiger aan met de locatie Kudelstaartseweg achter nr. 150a (kad. perc. D nr. 6088) is op 17 sept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613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3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3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Aalsmeer – aanvraag omgevingsvergunning ingetrokken – Kudelstaartseweg achter nr. 150a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38</meta:user-defined>
    <meta:user-defined meta:name="OVERHEIDop.GmbID/DC.identifier">gmb-2021-326138</meta:user-defined>
    <meta:user-defined meta:name="OVERHEIDop.versieInformatie"/>
  </office:meta>
</office:document-meta>
</file>