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, Raalterweg 28,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52192021</text:p>
            <text:p text:style-name="common-al">Datum afgehandeld: 17-09-2021</text:p>
            <text:p text:style-name="common-al">Locatie: Raalterweg 28, 8131SC Wijhe</text:p>
            <text:p text:style-name="common-al">Projectomschrijving: het verlengen van twee stallen met 20 ligboxen, een strohok en een werktuigenberging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613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52192021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Melding, Raalterweg 28, 8131SC Wijh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135</meta:user-defined>
    <meta:user-defined meta:name="OVERHEIDop.GmbID/DC.identifier">gmb-2021-326135</meta:user-defined>
    <meta:user-defined meta:name="OVERHEIDop.versieInformatie"/>
  </office:meta>
</office:document-meta>
</file>