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Exmorraweg (Bolsward, E, 12, 60 en B, 7862) het aansluiten van de Exmorraweg op rotonde N35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Exmorraweg (Bolsward, E, 12, 60 en B, 7862) OV20211010 het aansluiten van de Exmorraweg op rotonde N359 (15-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13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3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3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Exmorraweg (Bolsward, E, 12, 60 en B, 7862) het aansluiten van de Exmorraweg op rotonde N359</meta:user-defined>
    <meta:user-defined meta:name="DCTERMS.W3CDTF/DCTERMS.available">2021-09-23</meta:user-defined>
    <meta:user-defined meta:name="DCTERMS.W3CDTF/OVERHEIDop.jaargang">2021</meta:user-defined>
    <meta:user-defined meta:name="OVERHEIDop.publicationIssue">326134</meta:user-defined>
    <meta:user-defined meta:name="OVERHEIDop.GmbID/DC.identifier">gmb-2021-326134</meta:user-defined>
    <meta:user-defined meta:name="OVERHEIDop.versieInformatie"/>
  </office:meta>
</office:document-meta>
</file>