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uine Bank 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gemeente een aanvraag ontvangen voor een Omgevingsvergunning op locatie Bruine Bank 9 te Volendam. De aanvraag is geregistreerd onder zaaknummer HZ_WABO-21-551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613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ruine Bank 9 te Volen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30</meta:user-defined>
    <meta:user-defined meta:name="OVERHEIDop.GmbID/DC.identifier">gmb-2021-326130</meta:user-defined>
    <meta:user-defined meta:name="OVERHEIDop.versieInformatie"/>
  </office:meta>
</office:document-meta>
</file>