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weg 1, Vegelinsoord: aanvraag vergunning uitbreiden van de stal (OV 2021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09-2021</text:span> is een aanvraag om een omgevingsvergunning binnengekomen voor deze locatie. Het gaat om het <text:span text:style-name="nadrukvet">uitbreiden van de 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1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lleweg 1, Vegelinsoord: aanvraag vergunning uitbreiden van de stal (OV 20210028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29</meta:user-defined>
    <meta:user-defined meta:name="OVERHEIDop.GmbID/DC.identifier">gmb-2021-326129</meta:user-defined>
    <meta:user-defined meta:name="OVERHEIDop.versieInformatie"/>
  </office:meta>
</office:document-meta>
</file>