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aanleggen van een uitrit en het plaatsen van een hekwerk: Kryptonstraat 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Kryptonstraat 4, 7031 GG</text:p>
            <text:p text:style-name="common-al">Omschrijving:  aanleggen van een uitrit en het plaatsen van een hekwerk</text:p>
            <text:p text:style-name="common-al">Dossiernummer:  20210495</text:p>
            <text:p text:style-name="common-al">Datum verzending: 13 september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612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2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2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aanleggen van een uitrit en het plaatsen van een hekwerk: Kryptonstraat 4 in Wehl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127</meta:user-defined>
    <meta:user-defined meta:name="OVERHEIDop.GmbID/DC.identifier">gmb-2021-326127</meta:user-defined>
    <meta:user-defined meta:name="OVERHEIDop.versieInformatie"/>
  </office:meta>
</office:document-meta>
</file>