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opbouw - Pieter Pijpers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er Pijpersstraat 22, plaatsen van een dakopbouw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12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925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plaatsen van een dakopbouw - Pieter Pijpersstraat 22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26</meta:user-defined>
    <meta:user-defined meta:name="OVERHEIDop.GmbID/DC.identifier">gmb-2021-326126</meta:user-defined>
    <meta:user-defined meta:name="OVERHEIDop.versieInformatie"/>
  </office:meta>
</office:document-meta>
</file>