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11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een besluit genomen op de aanvraag met zaaknummer Z/21/185530 / W2021-0669 voor een omgevingsvergunning betreffende het realiseren van een aanbouw op locatie De Toekomst 11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612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Toekomst 115 te Ouddor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21</meta:user-defined>
    <meta:user-defined meta:name="OVERHEIDop.GmbID/DC.identifier">gmb-2021-326121</meta:user-defined>
    <meta:user-defined meta:name="OVERHEIDop.versieInformatie"/>
  </office:meta>
</office:document-meta>
</file>