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, Liederik 44, Oostwoud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realiseren van een mestbassin met bijbehorend hekwerk op het perceel <text:span text:style-name="nadrukvet">Liederik 44 in Oostwoud.</text:span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omgevingsvergunning met bijbehorende stukken heeft vanaf 18 juni 2021 zes weken ter inzage gelegen in het gemeentehuis. </text:p>
            <text:p text:style-name="common-al">Er zijn geen zienswijzen ingediend op het ontwerp. De definitieve omgevingsvergunning wijkt niet af van het ontwerp.</text:p>
            <text:p text:style-name="common-al">Op de landelijke website <text:a xlink:href="http://www.ruimtelijkeplannen.nl/" xlink:type="simple">www.ruimtelijkeplannen.nl</text:a> (planid: NL.IMRO.OMGLIEDERIK44OOSTW-VA01) is de locatie van het mestbassin met bijbehorend hekwerk te zien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last-al">U kunt het beroepschrift ook digitaal indienen. Op <text:a xlink:href="http://www.rechtspraak.nl/" xlink:type="simple">www.rechtspraak.nl</text:a>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11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ende uitgebreide omgevingsvergunning, Liederik 44, Oostwoud week 38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114</meta:user-defined>
    <meta:user-defined meta:name="OVERHEIDop.GmbID/DC.identifier">gmb-2021-326114</meta:user-defined>
    <meta:user-defined meta:name="OVERHEIDop.versieInformatie"/>
  </office:meta>
</office:document-meta>
</file>