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hovenseweg 3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OV-2021-0393 voor een omgevingsvergunning op locatie Tienhovenseweg 3b in Everdingen te verlengen voor een periode van maximaal 6 weken. De aanvraag betreft het verlengen van de instandhoudingstermijn van de tijdelijke huisvesting met 1 jaa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1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ienhovenseweg 3b in Everdi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113</meta:user-defined>
    <meta:user-defined meta:name="OVERHEIDop.GmbID/DC.identifier">gmb-2021-326113</meta:user-defined>
    <meta:user-defined meta:name="OVERHEIDop.versieInformatie"/>
  </office:meta>
</office:document-meta>
</file>