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4 het toevoegen van een insteekhaven t.p.v. kavel 15 Harinxmaland fase F en het wijzigen van de veran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4 OV20211009 het toevoegen van een insteekhaven t.p.v. kavel 15 harinxmaland fase F en het wijzigen van de verankering (15-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erdyk 4 het toevoegen van een insteekhaven t.p.v. kavel 15 Harinxmaland fase F en het wijzigen van de verankering</meta:user-defined>
    <meta:user-defined meta:name="DCTERMS.W3CDTF/DCTERMS.available">2021-09-23</meta:user-defined>
    <meta:user-defined meta:name="DCTERMS.W3CDTF/OVERHEIDop.jaargang">2021</meta:user-defined>
    <meta:user-defined meta:name="OVERHEIDop.publicationIssue">326110</meta:user-defined>
    <meta:user-defined meta:name="OVERHEIDop.GmbID/DC.identifier">gmb-2021-326110</meta:user-defined>
    <meta:user-defined meta:name="OVERHEIDop.versieInformatie"/>
  </office:meta>
</office:document-meta>
</file>