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Hoogerheide - Korteven (voormalige carpool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vergunning, ontheffing of is verleend voor: </text:p>
            <text:p text:style-name="common-al"/>
            <text:p text:style-name="common-al"> Voormalige carpool parking in Korteven, Hoogerheide </text:p>
            <text:p text:style-name="common-al">standplaats voor de verkoop van Brabantse wal producten zoals asperges, aardbeien en kersen</text:p>
            <text:p text:style-name="common-al"> Verzonden 25 januar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61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0309.075 384296.184</meta:user-defined>
    <meta:user-defined meta:name="DC.title">Verleende standplaatsvergunning Hoogerheide - Korteven (voormalige carpoolplaats)</meta:user-defined>
    <meta:user-defined meta:name="OVERHEID.PostcodeHuisnummer/OVERHEIDop.postcodeHuisnummer">4631RA 143</meta:user-defined>
    <meta:user-defined meta:name="OVERHEIDop.straatnaam">Antwerpsestraatweg</meta:user-defined>
    <meta:user-defined meta:name="OVERHEIDop.woonplaats">Hoogerhei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611</meta:user-defined>
    <meta:user-defined meta:name="OVERHEIDop.GmbID/DC.identifier">gmb-2021-32611</meta:user-defined>
    <meta:user-defined meta:name="OVERHEIDop.versieInformatie"/>
  </office:meta>
</office:document-meta>
</file>