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Isselt - verlening omgevingsvergunning - veranderen van de inrichting en het in werking hebben van de gehele inrichting met die veranderingen - Mijnbouwweg 7 en Amsterdamseweg 59,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Isselt, Omgevingsvergunning, Verleende vergunning (reguliere procedure), Mijnbouwweg 7 en Amsterdamseweg 59, veranderen van de inrichting en het in werking hebben van de gehele inrichting met die veranderingen , Z-WABO-2017-1637.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10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0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0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WABO-2017-1637</meta:user-defined>
    <dc:language>nl</dc:language>
    <meta:user-defined meta:name="OVERHEIDop.locatietype/OVERHEIDop.gebiedsmarkering">Adres</meta:user-defined>
    <meta:user-defined meta:name="OVERHEIDop.locatietype/OVERHEIDop.gebiedsmarkering">Adres</meta:user-defined>
    <meta:user-defined meta:name="DC.title">Gemeente Amersfoort, Soesterkwartier/Isselt - verlening omgevingsvergunning - veranderen van de inrichting en het in werking hebben van de gehele inrichting met die veranderingen - Mijnbouwweg 7 en Amsterdamseweg 59, Amersfoort</meta:user-defined>
    <meta:user-defined meta:name="DCTERMS.W3CDTF/DCTERMS.available">2021-09-22</meta:user-defined>
    <meta:user-defined meta:name="DCTERMS.W3CDTF/OVERHEIDop.jaargang">2021</meta:user-defined>
    <meta:user-defined meta:name="OVERHEIDop.publicationIssue">326104</meta:user-defined>
    <meta:user-defined meta:name="OVERHEIDop.GmbID/DC.identifier">gmb-2021-326104</meta:user-defined>
    <meta:user-defined meta:name="OVERHEIDop.versieInformatie"/>
  </office:meta>
</office:document-meta>
</file>