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Geert Waldastraat 1 b in Zuidhorn</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Westerkwartier een aanvraag ontvangen voor het vergroten van een woning op locatie Geert Waldastraat 1 b in Zuidhorn. De aanvraag is geregistreerd onder zaaknummer Z2021034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0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Geert Waldastraat 1 b in Zuidhorn</meta:user-defined>
    <meta:user-defined meta:name="DCTERMS.W3CDTF/DCTERMS.available">2021-09-22</meta:user-defined>
    <meta:user-defined meta:name="DCTERMS.W3CDTF/OVERHEIDop.jaargang">2021</meta:user-defined>
    <meta:user-defined meta:name="OVERHEIDop.publicationIssue">326098</meta:user-defined>
    <meta:user-defined meta:name="OVERHEIDop.GmbID/DC.identifier">gmb-2021-326098</meta:user-defined>
    <meta:user-defined meta:name="OVERHEIDop.versieInformatie"/>
  </office:meta>
</office:document-meta>
</file>