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oudfennen 9 : ontvangen melding Activiteitenbesluit milieubeheer, uitbreiden van het kinderdagverblijf (MB 2021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09-2021</text:span> is een melding op grond van het Activiteitenbesluit milieubeheer ontvangen voor deze locatie. Het gaat om het <text:span text:style-name="nadrukvet">uitbreiden van het kinderdagverbl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09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oure, Woudfennen 9 : ontvangen melding Activiteitenbesluit milieubeheer, uitbreiden van het kinderdagverblijf (MB 20210104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93</meta:user-defined>
    <meta:user-defined meta:name="OVERHEIDop.GmbID/DC.identifier">gmb-2021-326093</meta:user-defined>
    <meta:user-defined meta:name="OVERHEIDop.versieInformatie"/>
  </office:meta>
</office:document-meta>
</file>