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FietsFeest op 29 september 2021 (gewijzigde datum, was 22 september 2021)op de locatie Marktplein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juli 2021</text:p>
            <text:p text:style-name="common-al">Kenmerk: BW-2021-006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609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9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9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 Algemene plaatselijke verordening (APV) voor het houden van FietsFeest op 29 september 2021 (gewijzigde datum, was 22 september 2021)op de locatie Marktplein in Twello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092</meta:user-defined>
    <meta:user-defined meta:name="OVERHEIDop.GmbID/DC.identifier">gmb-2021-326092</meta:user-defined>
    <meta:user-defined meta:name="OVERHEIDop.versieInformatie"/>
  </office:meta>
</office:document-meta>
</file>