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kkenbergweg 61 te Nijmegen: aanleggen van een in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1</text:p>
            <text:p text:style-name="common-al">
            <text:span text:style-name="nadrukvet">Omschrijving: </text:span>aanleggen van een inrit (Kwakkenbergweg 6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Uitwegen; Grondwerkzaamheden; </text:p>
            <text:p text:style-name="common-al">
            <text:span text:style-name="nadrukvet">Zaaknummer: </text:span>W.Z21.1056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7-2021</text:p>
            <text:p text:style-name="common-al">
            <text:span text:style-name="nadrukvet">Verlengingsbesluit verzonden: </text:span>20-09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7690FC4-2777-4143-8E8E-9BDABEDC8C26" xlink:type="simple">http://www.nijmegen.nl/vergunningpagina/?guid=E7690FC4-2777-4143-8E8E-9BDABEDC8C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08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8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8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wakkenbergweg 61 te Nijmegen: aanleggen van een inrit - omgevingsvergunning - Beslistermijn verleng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89</meta:user-defined>
    <meta:user-defined meta:name="OVERHEIDop.GmbID/DC.identifier">gmb-2021-326089</meta:user-defined>
    <meta:user-defined meta:name="OVERHEIDop.versieInformatie"/>
  </office:meta>
</office:document-meta>
</file>