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rkelstraat 20 te Nijmegen: kappen van een boom ID3624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kappen van een boom ID36242 (Nabij Berkelstraat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873.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3E1937-D63C-4893-A762-D3E032709FB7" xlink:type="simple">http://www.nijmegen.nl/vergunningpagina/?guid=8F3E1937-D63C-4893-A762-D3E032709F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Berkelstraat 20 te Nijmegen: kappen van een boom ID36242 - omgevingsvergunning - Vergunning verleend</meta:user-defined>
    <meta:user-defined meta:name="DCTERMS.W3CDTF/DCTERMS.available">2021-09-22</meta:user-defined>
    <meta:user-defined meta:name="DCTERMS.W3CDTF/OVERHEIDop.jaargang">2021</meta:user-defined>
    <meta:user-defined meta:name="OVERHEIDop.publicationIssue">326086</meta:user-defined>
    <meta:user-defined meta:name="OVERHEIDop.GmbID/DC.identifier">gmb-2021-326086</meta:user-defined>
    <meta:user-defined meta:name="OVERHEIDop.versieInformatie"/>
  </office:meta>
</office:document-meta>
</file>