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Isselt - verlening omgevingsvergunning - plaatsen van zonneschermen en het vervangen van de zonneschermdoeken - Brabantsestraat 17, Oude fabrieksstraat 14,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Verleende vergunning (reguliere procedure), Brabantsestraat 17, Oude fabrieksstraat 14, plaatsen van zonneschermen en het vervangen van de zonneschermdoeken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08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8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8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00</meta:user-defined>
    <dc:language>nl</dc:language>
    <meta:user-defined meta:name="OVERHEIDop.locatietype/OVERHEIDop.gebiedsmarkering">Adres</meta:user-defined>
    <meta:user-defined meta:name="DC.title">Gemeente Amersfoort, Soesterkwartier/Isselt - verlening omgevingsvergunning - plaatsen van zonneschermen en het vervangen van de zonneschermdoeken - Brabantsestraat 17, Oude fabrieksstraat 14, Amersfoort</meta:user-defined>
    <meta:user-defined meta:name="DCTERMS.W3CDTF/DCTERMS.available">2021-09-22</meta:user-defined>
    <meta:user-defined meta:name="DCTERMS.W3CDTF/OVERHEIDop.jaargang">2021</meta:user-defined>
    <meta:user-defined meta:name="OVERHEIDop.publicationIssue">326085</meta:user-defined>
    <meta:user-defined meta:name="OVERHEIDop.GmbID/DC.identifier">gmb-2021-326085</meta:user-defined>
    <meta:user-defined meta:name="OVERHEIDop.versieInformatie"/>
  </office:meta>
</office:document-meta>
</file>