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Overkampsweg</text:span>
          </text:p>
            <text:p text:style-name="common-al">In verband met asfaltwerkzaamheden is een gedeelte van de Overkampsweg incl. fietspad gelegen rondom de brug van: </text:p>
            <text:p text:style-name="common-al">27- 09-2021 t/m 15-10-2021 van 06:00 uur tot 17:00 uur afgesloten voor doorgaand verkeer.</text:p>
            <text:p text:style-name="common-al">Omwonenden zijn door middel van een brief op de hoogte gesteld.</text:p>
            <text:p text:style-name="common-al">Voor informatie kunt u contact opnemen met Domein Beheer telefoon (0572) 34 77 99.</text:p>
            <text:p text:style-name="common-al">Een overzicht van alle verkeersmaatregelen kunt u vinden op <text:a xlink:href="https://melvin.ndw.nu/public" xlink:type="simple">https://melvin.ndw.nu/public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608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8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8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Verkeersmaatregel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084</meta:user-defined>
    <meta:user-defined meta:name="OVERHEIDop.GmbID/DC.identifier">gmb-2021-326084</meta:user-defined>
    <meta:user-defined meta:name="OVERHEIDop.versieInformatie"/>
  </office:meta>
</office:document-meta>
</file>