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47 en 47B te Nijmegen: splitsen van het woonhuis in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splitsen van het woonhuis in twee appartementen (Postweg 47 en 47B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04.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09-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9-2021</text:p>
            <text:p text:style-name="common-al">
            <text:span text:style-name="nadrukvet">Definitieve beschikking ter inzage gelegd: </text:span>22-09-2021</text:p>
            <text:p text:style-name="common-al">
            <text:span text:style-name="nadrukvet">Einddatum bezwaartermijn: </text:span>0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september 2021 tot en met 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C17B89-5485-4E7A-8BC2-4BB467492DD9" xlink:type="simple">http://www.nijmegen.nl/vergunningpagina/?guid=BFC17B89-5485-4E7A-8BC2-4BB467492D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47 en 47B te Nijmegen: splitsen van het woonhuis in twee appartementen - omgevingsvergunning - Vergunning verleend</meta:user-defined>
    <meta:user-defined meta:name="DCTERMS.W3CDTF/DCTERMS.available">2021-09-22</meta:user-defined>
    <meta:user-defined meta:name="DCTERMS.W3CDTF/OVERHEIDop.jaargang">2021</meta:user-defined>
    <meta:user-defined meta:name="OVERHEIDop.publicationIssue">326079</meta:user-defined>
    <meta:user-defined meta:name="OVERHEIDop.GmbID/DC.identifier">gmb-2021-326079</meta:user-defined>
    <meta:user-defined meta:name="OVERHEIDop.versieInformatie"/>
  </office:meta>
</office:document-meta>
</file>