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20 te Nijmegen: restaureren van de kozijnen het vervangen van de dakpannen en het isoleren van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restaureren van de kozijnen het vervangen van de dakpannen en het isoleren van het dak (Palestrinastraat 2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6350.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9-2021</text:p>
            <text:p text:style-name="common-al">
            <text:span text:style-name="nadrukvet">Definitieve beschikking ter inzage gelegd: </text:span>22-09-2021</text:p>
            <text:p text:style-name="common-al">
            <text:span text:style-name="nadrukvet">Einddatum bezwaartermijn: </text:span>01-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september 2021 tot en met 1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F94F43-3A8E-47D3-9762-1CD16B46A117" xlink:type="simple">http://www.nijmegen.nl/vergunningpagina/?guid=5FF94F43-3A8E-47D3-9762-1CD16B46A1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0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lestrinastraat 20 te Nijmegen: restaureren van de kozijnen het vervangen van de dakpannen en het isoleren van het dak - omgevingsvergunning - Vergunning verleend</meta:user-defined>
    <meta:user-defined meta:name="DCTERMS.W3CDTF/DCTERMS.available">2021-09-22</meta:user-defined>
    <meta:user-defined meta:name="DCTERMS.W3CDTF/OVERHEIDop.jaargang">2021</meta:user-defined>
    <meta:user-defined meta:name="OVERHEIDop.publicationIssue">326078</meta:user-defined>
    <meta:user-defined meta:name="OVERHEIDop.GmbID/DC.identifier">gmb-2021-326078</meta:user-defined>
    <meta:user-defined meta:name="OVERHEIDop.versieInformatie"/>
  </office:meta>
</office:document-meta>
</file>