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onderhoudswerkzaamheden en activiteiten uitvoeren v.e. sluisdeur Oostkolk Weurt n.a.v. aanvaarscha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onderhoudswerkzaamheden en activiteiten uitvoeren v.e. sluisdeur Oostkolk Weurt n.a.v. aanvaarschade (Oostkanaaldijk 380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1.107113.01</text:p>
            <text:p text:style-name="common-al">
            <text:span text:style-name="nadrukvet">Product: </text:span>omgevingsvergunning</text:p>
            <text:p text:style-name="common-al">
            <text:span text:style-name="nadrukvet">Ontvangst: </text:span>09-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DECF8B-E8A9-4D4A-9F6E-966640F40D57" xlink:type="simple">http://www.nijmegen.nl/vergunningpagina/?guid=C0DECF8B-E8A9-4D4A-9F6E-966640F40D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7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7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7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ostkanaaldijk 380 te Nijmegen: onderhoudswerkzaamheden en activiteiten uitvoeren v.e. sluisdeur Oostkolk Weurt n.a.v. aanvaarschade - omgevingsvergunning - Aanvraag ontvangen</meta:user-defined>
    <meta:user-defined meta:name="DCTERMS.W3CDTF/DCTERMS.available">2021-09-22</meta:user-defined>
    <meta:user-defined meta:name="DCTERMS.W3CDTF/OVERHEIDop.jaargang">2021</meta:user-defined>
    <meta:user-defined meta:name="OVERHEIDop.publicationIssue">326074</meta:user-defined>
    <meta:user-defined meta:name="OVERHEIDop.GmbID/DC.identifier">gmb-2021-326074</meta:user-defined>
    <meta:user-defined meta:name="OVERHEIDop.versieInformatie"/>
  </office:meta>
</office:document-meta>
</file>