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innebuorren 10 : ontvangen melding Activiteitenbesluit milieubeheer, verbouwen en uitbreiden van de winkel (MB 2021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9-2021</text:span> is een melding op grond van het Activiteitenbesluit milieubeheer ontvangen voor deze locatie. Het gaat om het <text:span text:style-name="nadrukvet">verbouwen en uitbreiden van de winke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0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oure, Sinnebuorren 10 : ontvangen melding Activiteitenbesluit milieubeheer, verbouwen en uitbreiden van de winkel (MB 20210103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71</meta:user-defined>
    <meta:user-defined meta:name="OVERHEIDop.GmbID/DC.identifier">gmb-2021-326071</meta:user-defined>
    <meta:user-defined meta:name="OVERHEIDop.versieInformatie"/>
  </office:meta>
</office:document-meta>
</file>