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dam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besloten om de beslistermijn voor de aanvraag met zaaknummer 2021-01728 voor een omgevingsvergunning op locatie Havendam 14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60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vendam 14 in Oud-Beijerlan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70</meta:user-defined>
    <meta:user-defined meta:name="OVERHEIDop.GmbID/DC.identifier">gmb-2021-326070</meta:user-defined>
    <meta:user-defined meta:name="OVERHEIDop.versieInformatie"/>
  </office:meta>
</office:document-meta>
</file>