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Nieuwstraat 58 in Medemblik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een omgevingsvergunning verleend voor:</text:p>
            <text:p text:style-name="common-al"/>
            <text:p text:style-name="common-al">• Het uitbreiden van een appartement aan het rijksmonument op de locatie Nieuwstraat 58 in Medemblik. </text:p>
            <text:p text:style-name="common-al"/>
            <text:p text:style-name="common-al">
            <text:span text:style-name="nadrukvet">Ter inzage</text:span>
          </text:p>
            <text:p text:style-name="common-al">De omgevingsvergunning met bijbehorende stukken kunt u vanaf vrijdag 5 februari 2021 zes weken inzien in het gemeentehuis aan Dick Ketlaan 21 in Wognum. Als u de stukken wilt inzien kunt u in verband met de coronamaatregelen een afspraak maken. U kunt daarvoor contact opnemen met de afdeling Omgevingszaken via (0229) 85 60 00. 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last-al">U kunt het beroepschrift ook digitaal indienen. Op www.rechtspraak.nl  leest u hoe u dit doet. Voor de ondertekening moet u een digitale handtekening (DigiD) hebb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60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59.491 531645.34</meta:user-defined>
    <meta:user-defined meta:name="DC.title">Verleende uitgebreide omgevingsvergunning Nieuwstraat 58 in Medemblik (gemeente Medemblik)</meta:user-defined>
    <meta:user-defined meta:name="OVERHEID.PostcodeHuisnummer/OVERHEIDop.postcodeHuisnummer">1671BG 58</meta:user-defined>
    <meta:user-defined meta:name="OVERHEIDop.straatnaam">Nieuwstraat</meta:user-defined>
    <meta:user-defined meta:name="OVERHEIDop.woonplaats">Medembli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606</meta:user-defined>
    <meta:user-defined meta:name="OVERHEIDop.GmbID/DC.identifier">gmb-2021-32606</meta:user-defined>
    <meta:user-defined meta:name="OVERHEIDop.versieInformatie"/>
  </office:meta>
</office:document-meta>
</file>