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het vestigen van een vergaderruimte in een bijgebouw bij De Witte Boerderij, Thematerweg 18 te Haarzuilens,  HZ_WABO-21-28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18 te Haarzuilens</text:p>
            <text:p text:style-name="common-al">HZ_WABO-21-28603</text:p>
            <text:p text:style-name="common-al">Toelichting: het afwijken van de bestemming voor het vestigen van een vergaderruimte in een bijgebouw bij De Witte Boerderij</text:p>
            <text:p text:style-name="common-al">Datum besluit: 17 september 2021</text:p>
            <text:p text:style-name="common-al">Startdatum bezwaartermijn: 21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het vestigen van een vergaderruimte in een bijgebouw bij De Witte Boerderij, Thematerweg 18 te Haarzuilens,  HZ_WABO-21-28603</meta:user-defined>
    <meta:user-defined meta:name="DCTERMS.W3CDTF/DCTERMS.available">2021-09-22</meta:user-defined>
    <meta:user-defined meta:name="DCTERMS.W3CDTF/OVERHEIDop.jaargang">2021</meta:user-defined>
    <meta:user-defined meta:name="OVERHEIDop.externeBijlage">Publiceerbaar-A|exb-2021-55334</meta:user-defined>
    <meta:user-defined meta:name="OVERHEIDop.externeBijlage">Besluit omgevingsvergunning publiceerbaar|exb-2021-55335</meta:user-defined>
    <meta:user-defined meta:name="OVERHEIDop.publicationIssue">326059</meta:user-defined>
    <meta:user-defined meta:name="OVERHEIDop.GmbID/DC.identifier">gmb-2021-326059</meta:user-defined>
    <meta:user-defined meta:name="OVERHEIDop.versieInformatie"/>
  </office:meta>
</office:document-meta>
</file>