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9155) Groen van Prinstererlaan 31 Voorburg dichtbouwen bestaande balkon eerste verdieping en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ichtbouwen van het bestaande balkon op de eerste verdieping en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0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9155) Groen van Prinstererlaan 31 Voorburg dichtbouwen bestaande balkon eerste verdieping en intern wijzigen van de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57</meta:user-defined>
    <meta:user-defined meta:name="OVERHEIDop.GmbID/DC.identifier">gmb-2021-326057</meta:user-defined>
    <meta:user-defined meta:name="OVERHEIDop.versieInformatie"/>
  </office:meta>
</office:document-meta>
</file>