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standplaatsvergunningen op grond van artikel 5.18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emen standplaats t.b.v. bloembollenactie Handbalvereniging Heeten op div zaterdagen in september en oktober </text:span>
          </text:p>
            <text:p text:style-name="common-al">Locatie: Dorpsplein en/of parkeerplaats sporthal Heeten</text:p>
            <text:p text:style-name="common-al">Zaaknummer: 70913-2021</text:p>
            <text:p text:style-name="common-al">Datum verzending: 15 september 2021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605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5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ijdelijke standplaatsvergunningen op grond van artikel 5.18 van de APV (Algemene Plaatselijke Verordening):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055</meta:user-defined>
    <meta:user-defined meta:name="OVERHEIDop.GmbID/DC.identifier">gmb-2021-326055</meta:user-defined>
    <meta:user-defined meta:name="OVERHEIDop.versieInformatie"/>
  </office:meta>
</office:document-meta>
</file>