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1-02860 Koningsplein te Tilburg, 2021 0920-A-POLIS Cantus, verzonden 17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treft een cantus op 20 september 2021 van 18.15 tot 22.00 uur op het Koningsplein in </text:p>
            <text:p text:style-name="common-al">Tilburg.</text:p>
            <text:p text:style-name="common-al"/>
            <text:p text:style-name="common-al">De afbouw vindt plaats op 21 september 2021 van 09:00 tot en met 12:00 uur.</text:p>
            <text:p text:style-name="common-al">De opbouw van het evenement begint op  20 september 2021 van 11:00 tot en met 18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1-02860 - A - Konings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605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5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5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1-02860 Koningsplein te Tilburg, 2021 0920-A-POLIS Cantus, verzonden 17 september 2021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051</meta:user-defined>
    <meta:user-defined meta:name="OVERHEIDop.GmbID/DC.identifier">gmb-2021-326051</meta:user-defined>
    <meta:user-defined meta:name="OVERHEIDop.versieInformatie"/>
  </office:meta>
</office:document-meta>
</file>