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6, Jan van Salmstraat 5 A, 6121 N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 van een boom</text:p>
            <text:p text:style-name="common-al">Locatie:     Jan van Salmstraat 5 A, 6121 NE Born </text:p>
            <text:p text:style-name="common-al">Dossiernummer:    Om20.0636</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95 338363</meta:user-defined>
    <meta:user-defined meta:name="DC.title">Gemeente Sittard-Geleen – Omgevingsvergunning verleend; dossiernummer Om20.0636, Jan van Salmstraat 5 A, 6121 NE  Born (reguliere voorbereidingsprocedure)</meta:user-defined>
    <meta:user-defined meta:name="OVERHEID.PostcodeHuisnummer/OVERHEIDop.postcodeHuisnummer">6121NE 5</meta:user-defined>
    <meta:user-defined meta:name="OVERHEIDop.straatnaam">Jan van Salmstraat</meta:user-defined>
    <meta:user-defined meta:name="OVERHEIDop.woonplaats">Born</meta:user-defined>
    <meta:user-defined meta:name="DCTERMS.W3CDTF/DCTERMS.available">2021-02-03</meta:user-defined>
    <meta:user-defined meta:name="DCTERMS.W3CDTF/OVERHEIDop.jaargang">2021</meta:user-defined>
    <meta:user-defined meta:name="OVERHEIDop.publicationIssue">32605</meta:user-defined>
    <meta:user-defined meta:name="OVERHEIDop.GmbID/DC.identifier">gmb-2021-32605</meta:user-defined>
    <meta:user-defined meta:name="OVERHEIDop.versieInformatie"/>
  </office:meta>
</office:document-meta>
</file>