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aanleggen van een uitrit, De Geer 12 5674NG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aanleggen van een uitrit</text:p>
            <text:p text:style-name="common-al">Locatie: De Geer 12 5674NG Nuenen</text:p>
            <text:p text:style-name="common-al">Ontvangen op: 19-09-2021</text:p>
            <text:p text:style-name="common-al">Zaaknummer: 0820956154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26049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04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04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20956154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aanleggen van een uitrit, De Geer 12 5674NG Nuenen: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049</meta:user-defined>
    <meta:user-defined meta:name="OVERHEIDop.GmbID/DC.identifier">gmb-2021-326049</meta:user-defined>
    <meta:user-defined meta:name="OVERHEIDop.versieInformatie"/>
  </office:meta>
</office:document-meta>
</file>