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ikenboom aan de Molenwijk 8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eikenboom aan de Molenwijk 8 te Smilde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2604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4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4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ikenboom aan de Molenwijk 8 te Smild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045</meta:user-defined>
    <meta:user-defined meta:name="OVERHEIDop.GmbID/DC.identifier">gmb-2021-326045</meta:user-defined>
    <meta:user-defined meta:name="OVERHEIDop.versieInformatie"/>
  </office:meta>
</office:document-meta>
</file>