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op 31-12-2022 Zevenhoven - Sportvereniging Zevenhoven, opbrengst is voor algemene activiteiten van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- aanvraag is ontvangen voor het verkopen van oliebollen op 31 december 2022 door Sportvereniging Zevenhoven, opbrengst is bestemd voor algemene activiteiten van de verenig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i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0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zameling op 31-12-2022 Zevenhoven - Sportvereniging Zevenhoven, opbrengst is voor algemene activiteiten van verenig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2</meta:user-defined>
    <meta:user-defined meta:name="OVERHEIDop.GmbID/DC.identifier">gmb-2021-326042</meta:user-defined>
    <meta:user-defined meta:name="OVERHEIDop.versieInformatie"/>
  </office:meta>
</office:document-meta>
</file>