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woningen te Smilde, nabij Veenhoopsweg 63 (Elzenh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woningen te Smilde, nabij Veenhoopsweg 63 (Elzenheem)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604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4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woningen te Smilde, nabij Veenhoopsweg 63 (Elzenheem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40</meta:user-defined>
    <meta:user-defined meta:name="OVERHEIDop.GmbID/DC.identifier">gmb-2021-326040</meta:user-defined>
    <meta:user-defined meta:name="OVERHEIDop.versieInformatie"/>
  </office:meta>
</office:document-meta>
</file>