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gstraa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33 voor een omgevingsvergunning op locatie Waagstraat 8 in Franeker. De vergunning is toegekend. Het besluit betreft het plaatsen van een dakkapel op het achterdak. Het besluit is verzonden op 20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0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agstraat 8 in Franek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39</meta:user-defined>
    <meta:user-defined meta:name="OVERHEIDop.GmbID/DC.identifier">gmb-2021-326039</meta:user-defined>
    <meta:user-defined meta:name="OVERHEIDop.versieInformatie"/>
  </office:meta>
</office:document-meta>
</file>