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ayumerlaan 5 het aanleggen van een sleufsilo met portaalsysteem en het demp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ayumerlaan 5 OV20211003 het aanleggen van een sleufsilo met portaalsysteem en het dempen van een sloot (1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Cornwerd, Hayumerlaan 5 het aanleggen van een sleufsilo met portaalsysteem en het dempen van een sloot</meta:user-defined>
    <meta:user-defined meta:name="DCTERMS.W3CDTF/DCTERMS.available">2021-09-23</meta:user-defined>
    <meta:user-defined meta:name="DCTERMS.W3CDTF/OVERHEIDop.jaargang">2021</meta:user-defined>
    <meta:user-defined meta:name="OVERHEIDop.publicationIssue">326036</meta:user-defined>
    <meta:user-defined meta:name="OVERHEIDop.GmbID/DC.identifier">gmb-2021-326036</meta:user-defined>
    <meta:user-defined meta:name="OVERHEIDop.versieInformatie"/>
  </office:meta>
</office:document-meta>
</file>