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erkgaast, Gaestdyk 60 a : ontvangen melding Activiteitenbesluit milieubeheer, uitbreiden van de bestaande werkplaats (MB 202101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9-9-2021</text:span> is een melding op grond van het Activiteitenbesluit milieubeheer ontvangen voor deze locatie. Het gaat om het <text:span text:style-name="nadrukvet">uitbreiden van de bestaande werkplaats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603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3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3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Tjerkgaast, Gaestdyk 60 a : ontvangen melding Activiteitenbesluit milieubeheer, uitbreiden van de bestaande werkplaats (MB 20210101)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035</meta:user-defined>
    <meta:user-defined meta:name="OVERHEIDop.GmbID/DC.identifier">gmb-2021-326035</meta:user-defined>
    <meta:user-defined meta:name="OVERHEIDop.versieInformatie"/>
  </office:meta>
</office:document-meta>
</file>